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een rioolpersleiding binnen de keurzoneringen van primaire waterkeringen en binnen de hoogwatergeul aan de rechteroever van de rivier de Maas ten zuiden van de dorpskern Maasba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september 2022 aan de vergunninghouder toegezonden.  </text:p>
            <text:p text:style-name="common-al">Het dagelijks bestuur van Waterschap Limburg maakt bekend, dat op 12 september 2022 onder het stellen van voorschriften, een watervergunning is verleend voor het verleggen van een rioolpersleiding binnen de keurzoneringen van primaire waterkeringen en binnen de hoogwatergeul aan de rechteroever van de rivier de Maas ten zuiden van de dorpskern Maasba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7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4773</meta:user-defined>
    <meta:user-defined meta:name="DCTERMS.abstract">Watervergunning voor het verleggen van een rioolpersleiding binnen de keurzoneringen van primaire waterkeringen en binnen de hoogwatergeul aan de rechteroever van de rivier de Maas ten zuiden van de dorpskern Maasband.</meta:user-defined>
    <dc:language>nl</dc:language>
    <meta:user-defined meta:name="OVERHEIDop.locatietype/OVERHEIDop.gebiedsmarkering">Punt</meta:user-defined>
    <meta:user-defined meta:name="DC.title">Bekendmaking watervergunning Waterschap Limburg voor het verleggen van een rioolpersleiding binnen de keurzoneringen van primaire waterkeringen en binnen de hoogwatergeul aan de rechteroever van de rivier de Maas ten zuiden van de dorpskern Maasband, in de gemeente Stein</meta:user-defined>
    <meta:user-defined meta:name="DCTERMS.W3CDTF/DCTERMS.available">2022-09-16</meta:user-defined>
    <meta:user-defined meta:name="DCTERMS.W3CDTF/OVERHEIDop.jaargang">2022</meta:user-defined>
    <meta:user-defined meta:name="OVERHEIDop.externeBijlage">Watervergunning 2022-Z4773|exb-2022-51945</meta:user-defined>
    <meta:user-defined meta:name="OVERHEIDop.externeBijlage">Bijlagen 3, 4, 5, 6|exb-2022-51946</meta:user-defined>
    <meta:user-defined meta:name="OVERHEIDop.externeBijlage">Bijlage 7|exb-2022-51947</meta:user-defined>
    <meta:user-defined meta:name="OVERHEIDop.externeBijlage">Bijlage 1|exb-2022-51948</meta:user-defined>
    <meta:user-defined meta:name="OVERHEIDop.externeBijlage">Bijlage 2|exb-2022-51949</meta:user-defined>
    <meta:user-defined meta:name="OVERHEIDop.publicationIssue">10455</meta:user-defined>
    <meta:user-defined meta:name="OVERHEIDop.WsbID/DC.identifier">wsb-2022-10455</meta:user-defined>
    <meta:user-defined meta:name="OVERHEIDop.versieInformatie"/>
  </office:meta>
</office:document-meta>
</file>