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de Kleine Ae, nabij Spoorlaan 33 te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4 september tot en met 25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5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5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5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in de Kleine Ae, nabij Spoorlaan 33 te Adorp</meta:user-defined>
    <meta:user-defined meta:name="DCTERMS.W3CDTF/DCTERMS.available">2022-09-16</meta:user-defined>
    <meta:user-defined meta:name="DCTERMS.W3CDTF/OVERHEIDop.jaargang">2022</meta:user-defined>
    <meta:user-defined meta:name="OVERHEIDop.externeBijlage">55604_besluit|exb-2022-51919</meta:user-defined>
    <meta:user-defined meta:name="OVERHEIDop.publicationIssue">10452</meta:user-defined>
    <meta:user-defined meta:name="OVERHEIDop.WsbID/DC.identifier">wsb-2022-10452</meta:user-defined>
    <meta:user-defined meta:name="OVERHEIDop.versieInformatie"/>
  </office:meta>
</office:document-meta>
</file>