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de kernzone en beschermingszone A van een primaire waterkering aan de Galjoenweg 1 te Amersf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laagspanningsnetwerk en gasleidingnetwerk in de kernzone en beschermingszone A van een primaire waterkering aan de Galjoenweg 1 te Amersfoort. </text:p>
            <text:p text:style-name="common-al">De vergunning is verzonden op 26 januar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8 januari 2022 tot en met 11 maart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28 januari 2022</text:p>
            <text:p text:style-name="last-al">Het nummer van de vergunning is Z2020-004270/D2021-102254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4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0-004270/D2021-1022543</meta:user-defined>
    <meta:user-defined meta:name="DCTERMS.abstract">watervergunning voor het vervangen van een laagspanningsnetwerk en gasleidingnetwerk in de kernzone en beschermingszone A van een primaire waterkering aan de Galjoenweg 1 te Amersfoort. </meta:user-defined>
    <dc:language>nl</dc:language>
    <meta:user-defined meta:name="OVERHEIDop.locatietype/OVERHEIDop.gebiedsmarkering">Adres</meta:user-defined>
    <meta:user-defined meta:name="DC.title">Bekendmaking watervergunning voor werkzaamheden in de kernzone en beschermingszone A van een primaire waterkering aan de Galjoenweg 1 te Amersfoort</meta:user-defined>
    <meta:user-defined meta:name="DCTERMS.W3CDTF/DCTERMS.available">2022-01-28</meta:user-defined>
    <meta:user-defined meta:name="DCTERMS.W3CDTF/OVERHEIDop.jaargang">2022</meta:user-defined>
    <meta:user-defined meta:name="OVERHEIDop.externeBijlage">situatietekening|exb-2022-5454</meta:user-defined>
    <meta:user-defined meta:name="OVERHEIDop.externeBijlage">situatietekening|exb-2022-5455</meta:user-defined>
    <meta:user-defined meta:name="OVERHEIDop.publicationIssue">1045</meta:user-defined>
    <meta:user-defined meta:name="OVERHEIDop.WsbID/DC.identifier">wsb-2022-1045</meta:user-defined>
    <meta:user-defined meta:name="OVERHEIDop.versieInformatie"/>
  </office:meta>
</office:document-meta>
</file>