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water aan zuigpunt, het plaatsen van een dam met duiker en het dempen en compenseren van een C -watergang ter hoogte van de percelen kadastraal bekend Varik, sectie E, nummers 178, 179 en 180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water aan zuigpunt, het plaatsen van een dam met duiker en het dempen en compenseren van een C -watergang ter hoogte van de percelen kadastraal bekend Varik, sectie E, nummers 178, 179 en 180 te Varik een watervergunning te verlenen.</text:p>
            <text:p text:style-name="common-al">Zaaknummer: 2022078630</text:p>
            <text:p text:style-name="common-al">Start bezwaartermijn: 14-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78630</meta:user-defined>
    <meta:user-defined meta:name="DCTERMS.abstract">het realiseren van een wateraanzuigpunt, het plaatsen van een dam met duiker en het dempen en compenseren van een watergang tpv. E 180 te Varik</meta:user-defined>
    <dc:language>nl</dc:language>
    <meta:user-defined meta:name="OVERHEIDop.locatietype/OVERHEIDop.gebiedsmarkering">Lijn</meta:user-defined>
    <meta:user-defined meta:name="DC.title">Waterschap Rivierenland - watervergunning voor het realiseren van een water aan zuigpunt, het plaatsen van een dam met duiker en het dempen en compenseren van een C -watergang ter hoogte van de percelen kadastraal bekend Varik, sectie E, nummers 178, 179 en 180 te Varik</meta:user-defined>
    <meta:user-defined meta:name="DCTERMS.W3CDTF/DCTERMS.available">2022-09-16</meta:user-defined>
    <meta:user-defined meta:name="DCTERMS.W3CDTF/OVERHEIDop.jaargang">2022</meta:user-defined>
    <meta:user-defined meta:name="OVERHEIDop.publicationIssue">10447</meta:user-defined>
    <meta:user-defined meta:name="OVERHEIDop.WsbID/DC.identifier">wsb-2022-10447</meta:user-defined>
    <meta:user-defined meta:name="OVERHEIDop.versieInformatie"/>
  </office:meta>
</office:document-meta>
</file>