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03299 plaatsen schotbalkstuw DL 15 Borkel. </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Het dagelijks bestuur van Waterschap De Dommel heeft op 19 september 2022 het besluit betreffende projectplan "503299 plaatsen schotbalkstuw DL 15 Borkel."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03299 plaatsen schotbalkstuw DL 15 Borkel.’,</text:p>
            <text:p text:style-name="al">zijnde een plan tot aanleg of wijziging van de volgende waterstaatswerken: </text:p>
            <text:p text:style-name="al">Waterschap De Dommel staat voor de opgave om de waterkwaliteit te verbeteren en de waterkwantiteit duurzaam te reguleren. Om invulling te geven aan de benoemde opgave dient de inrichting van het watersysteem op orde te zijn. Het waterschap is daarom voornemens om in watergang DL 15, gelegen in de gemeente Valkenswaard ter hoogte van Poterseind, de maatregel, het plaatsen en bedienen van een schotbalkstuw te realiseren. Met als doel het water conserveren in droge tijden. Deze maatregel levert een bijdrage aan de gestelde doelen in het Waterbeheerplan van Waterschap De Dommel.</text:p>
            <text:p text:style-name="al">één en ander overeenkomstig de bij dit projectplan behorende bijlagen. </text:p>
            <text:p text:style-name="al"/>
            <text:p text:style-name="al">Aldus vastgesteld op 19 september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Tiny Smulders, telefoonnummer (0411) 618 618.</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4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3299 plaatsen schotbalkstuw DL 15 Borkel.</meta:user-defined>
    <meta:user-defined meta:name="DCTERMS.W3CDTF/DCTERMS.available">2022-09-19</meta:user-defined>
    <meta:user-defined meta:name="OVERHEIDop.externeBijlage">Projectplan 503299|exb-2022-51879</meta:user-defined>
    <meta:user-defined meta:name="DCTERMS.W3CDTF/OVERHEIDop.jaargang">2022</meta:user-defined>
    <meta:user-defined meta:name="OVERHEIDop.publicationIssue">10443</meta:user-defined>
    <meta:user-defined meta:name="OVERHEIDop.WsbID/DC.identifier">wsb-2022-10443</meta:user-defined>
    <meta:user-defined meta:name="OVERHEIDop.versieInformatie"/>
  </office:meta>
</office:document-meta>
</file>