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leggen van delen van een drinkwaterleidingtrace langs de Lauwersme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4 september tot en met 25 okto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438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3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3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verleggen van delen van een drinkwaterleidingtrace langs de Lauwersmeerdijk</meta:user-defined>
    <meta:user-defined meta:name="DCTERMS.W3CDTF/DCTERMS.available">2022-09-16</meta:user-defined>
    <meta:user-defined meta:name="DCTERMS.W3CDTF/OVERHEIDop.jaargang">2022</meta:user-defined>
    <meta:user-defined meta:name="OVERHEIDop.externeBijlage">54786_besluit|exb-2022-51860</meta:user-defined>
    <meta:user-defined meta:name="OVERHEIDop.publicationIssue">10438</meta:user-defined>
    <meta:user-defined meta:name="OVERHEIDop.WsbID/DC.identifier">wsb-2022-10438</meta:user-defined>
    <meta:user-defined meta:name="OVERHEIDop.versieInformatie"/>
  </office:meta>
</office:document-meta>
</file>