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vergunning voor het aanleggen van een glasvezelkabel nabij Abel Tasmanstraat 13 te Bed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</text:span>
          </text:p>
            <text:p text:style-name="common-al">Het besluit en de bijbehorende stukken liggen ter inzage van 14 september tot en met 25 oktober 2022 bij het waterschap Noorderzijlvest, Stedumermaar 1 te Groningen. Als u de stukken wilt inzien, kunt u contact opnemen via <text:a xlink:href="mailto:vergunningen@noorderzijlvest.nl" xlink:type="simple">vergunningen@noorderzijlvest.nl</text:a> of 050 -3048911. </text:p>
            <text:p text:style-name="common-al">
            <text:span text:style-name="nadrukvet">Bezwaar maken</text:span>
          </text:p>
            <text:p text:style-name="common-al">Tijdens deze periode kunnen belanghebbenden schriftelijk bezwaar indienen bij het dagelijks bestuur van het waterschap Noorderzijlvest. U kunt ook digitaal uw bezwaarschrift indienen. Dit kunt u doen via een formulier op onze website <text:a xlink:href="https://www.noorderzijlvest.nl/bezwaar-maken" xlink:type="simple">https://www.noorderzijlvest.nl/bezwaar-maken</text:a>. </text:p>
            <text:p text:style-name="common-al">
            <text:span text:style-name="nadrukvet">Meer informatie</text:span>
          </text:p>
            <text:p text:style-name="common-al">Voor meer informatie kunt u contact opnemen met Jos Kleefsman, bereikbaar via telefoonnummer 050 – 3048911 of per e-mail <text:a xlink:href="mailto:vergunningen@noorderzijlvest.nl" xlink:type="simple">vergunningen@noorderzijlvest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Noorderzijlvest</text:p>
            </table:table-cell>
            <table:table-cell office:value-type="string" table:style-name="header.C">
              <text:p text:style-name="headerright"><text:span text:style-name="nr">Nr. 10437</text:span><text:line-break/><text:date style:data-style-name="dag" text:fixed="true" text:date-value="2022-09-16"/><text:line-break/><text:date style:data-style-name="jaar" text:fixed="true" text:date-value="2022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10437</text:span><text:date style:data-style-name="nicedate" text:fixed="true" text:date-value="2022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10437</text:span><text:date style:data-style-name="nicedate" text:fixed="true" text:date-value="2022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8/xml/MC-DRP-OmgevingsvergunningAfhandeling-Web-ZM.xml</meta:user-defined>
    <meta:user-defined meta:name="OVERHEID.Waterschap/DC.creator">Waterschap Noorderzijlvest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Waterschap Noorderzijlvest</meta:user-defined>
    <meta:user-defined meta:name="OVERHEID.Waterschap/OVERHEID.authority">Waterschap Noorderzijlv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natuur</meta:user-defined>
    <dc:language>nl</dc:language>
    <meta:user-defined meta:name="OVERHEIDop.locatietype/OVERHEIDop.gebiedsmarkering">Adres</meta:user-defined>
    <meta:user-defined meta:name="DC.title">Watervergunning voor het aanleggen van een glasvezelkabel nabij Abel Tasmanstraat 13 te Bedum</meta:user-defined>
    <meta:user-defined meta:name="DCTERMS.W3CDTF/DCTERMS.available">2022-09-16</meta:user-defined>
    <meta:user-defined meta:name="DCTERMS.W3CDTF/OVERHEIDop.jaargang">2022</meta:user-defined>
    <meta:user-defined meta:name="OVERHEIDop.externeBijlage">56088_besluit|exb-2022-51859</meta:user-defined>
    <meta:user-defined meta:name="OVERHEIDop.publicationIssue">10437</meta:user-defined>
    <meta:user-defined meta:name="OVERHEIDop.WsbID/DC.identifier">wsb-2022-10437</meta:user-defined>
    <meta:user-defined meta:name="OVERHEIDop.versieInformatie"/>
  </office:meta>
</office:document-meta>
</file>