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rins Hendrikweg 20 3962EL WIJK BIJ DUURSTEDE (code HDSR93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rins Hendrikweg 20 3962EL WIJK BIJ DUURSTEDE. </text:p>
            <text:p text:style-name="common-al">Deze aanvraag is ontvangen op 13 september 2022 en geregistreerd onder zaak 93323 (OLO nummer 72530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3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323</meta:user-defined>
    <meta:user-defined meta:name="DCTERMS.abstract">aanvraag watervergunning voor het aanleggen van kabels of leidingen in of nabij een oppervlaktewaterlichaam, Prins Hendrikweg 20 3962EL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rins Hendrikweg 20 3962EL WIJK BIJ DUURSTEDE (code HDSR93323)</meta:user-defined>
    <meta:user-defined meta:name="DCTERMS.W3CDTF/DCTERMS.available">2022-09-16</meta:user-defined>
    <meta:user-defined meta:name="DCTERMS.W3CDTF/OVERHEIDop.jaargang">2022</meta:user-defined>
    <meta:user-defined meta:name="OVERHEIDop.publicationIssue">10434</meta:user-defined>
    <meta:user-defined meta:name="OVERHEIDop.WsbID/DC.identifier">wsb-2022-10434</meta:user-defined>
    <meta:user-defined meta:name="OVERHEIDop.versieInformatie"/>
  </office:meta>
</office:document-meta>
</file>