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oppervlaktewaterlichaam en een waterkering, Scholekster 5 3435 DZ Nieuwegein (code HDSR929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oppervlaktewaterlichaam en een waterkering, Scholekster 5 3435 DZ Nieuwegei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6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32</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32</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432</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7/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2920</meta:user-defined>
    <meta:user-defined meta:name="DCTERMS.abstract">Melding activiteit voor het aanleggen van kabels of leidingen in, op of nabij een oppervlaktewaterlichaam en een waterkering, Scholekster 5 3435 DZ Nieuwegei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oppervlaktewaterlichaam en een waterkering, Scholekster 5 3435 DZ Nieuwegein (code HDSR92920)</meta:user-defined>
    <meta:user-defined meta:name="DCTERMS.W3CDTF/DCTERMS.available">2022-09-16</meta:user-defined>
    <meta:user-defined meta:name="DCTERMS.W3CDTF/OVERHEIDop.jaargang">2022</meta:user-defined>
    <meta:user-defined meta:name="OVERHEIDop.publicationIssue">10432</meta:user-defined>
    <meta:user-defined meta:name="OVERHEIDop.WsbID/DC.identifier">wsb-2022-10432</meta:user-defined>
    <meta:user-defined meta:name="OVERHEIDop.versieInformatie"/>
  </office:meta>
</office:document-meta>
</file>