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langs Eikklop en Telwal in Oldemark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kabel langs Eikklop en Telwal in Oldemarkt (<text:span text:style-name="nadrukcur">dossiernummer Z/22/045665; verzenddatum 26 </text:span><text:span text:style-name="nadrukcur">jan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Watervergunning voor de locatie langs Eikklop en Telwal in Oldemarkt</meta:user-defined>
    <meta:user-defined meta:name="DCTERMS.W3CDTF/DCTERMS.available">2022-01-28</meta:user-defined>
    <meta:user-defined meta:name="DCTERMS.W3CDTF/OVERHEIDop.jaargang">2022</meta:user-defined>
    <meta:user-defined meta:name="OVERHEIDop.publicationIssue">1043</meta:user-defined>
    <meta:user-defined meta:name="OVERHEIDop.WsbID/DC.identifier">wsb-2022-1043</meta:user-defined>
    <meta:user-defined meta:name="OVERHEIDop.versieInformatie"/>
  </office:meta>
</office:document-meta>
</file>