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6 schanskorven in de beschermingszone A van de primaire kering nabij Lange Oijen 2, 4 en 4a in Kat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6 schanskorven in de beschermingszone A van de primaire kering nabij Lange Oijen 2, 4 en 4a in Katwijk. Het zaaknummer is 0654237656.</text:p>
            <text:p text:style-name="common-al">Besluitdatum: 14-09-2022</text:p>
            <text:p text:style-name="common-al">Inzage</text:p>
            <text:p text:style-name="common-al">U kunt de vergunning gedurende 6 weken inzien vanaf 16-09-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2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7656</meta:user-defined>
    <meta:user-defined meta:name="DCTERMS.abstract">Aanbrengen Schanskorven, Beschermingszone B, primaire kering, Lange Oijen 2-4 Katwijk</meta:user-defined>
    <dc:language>nl</dc:language>
    <meta:user-defined meta:name="OVERHEIDop.locatietype/OVERHEIDop.gebiedsmarkering">Punt</meta:user-defined>
    <meta:user-defined meta:name="DC.title">Watervergunning verleend voor het aanleggen en behouden van 6 schanskorven in de beschermingszone A van de primaire kering nabij Lange Oijen 2, 4 en 4a in Katwijk</meta:user-defined>
    <meta:user-defined meta:name="DCTERMS.W3CDTF/DCTERMS.available">2022-09-16</meta:user-defined>
    <meta:user-defined meta:name="DCTERMS.W3CDTF/OVERHEIDop.jaargang">2022</meta:user-defined>
    <meta:user-defined meta:name="OVERHEIDop.publicationIssue">10421</meta:user-defined>
    <meta:user-defined meta:name="OVERHEIDop.WsbID/DC.identifier">wsb-2022-10421</meta:user-defined>
    <meta:user-defined meta:name="OVERHEIDop.versieInformatie"/>
  </office:meta>
</office:document-meta>
</file>