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wand ter plaatse van Boske 't 2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wand ter plaatse van Boske 't 2 te Zuilichem een watervergunning te verlenen.</text:p>
            <text:p text:style-name="common-al">Zaaknummer: 2021134517</text:p>
            <text:p text:style-name="common-al">Start bezwaartermijn: 26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4517</meta:user-defined>
    <meta:user-defined meta:name="DCTERMS.abstract">het doortrekken van een bestaande beschoeiing tpv. Boske 't 2 te Zuiliche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wand ter plaatse van Boske 't 2 te Zuilichem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42</meta:user-defined>
    <meta:user-defined meta:name="OVERHEIDop.WsbID/DC.identifier">wsb-2022-1042</meta:user-defined>
    <meta:user-defined meta:name="OVERHEIDop.versieInformatie"/>
  </office:meta>
</office:document-meta>
</file>