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grijs afvalwater zonder een zuiveringsvoorziening rechtstreeks in oppervlaktewater, Creilerpad 18 te Cr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Creilerpad 18 te Creil is een ontheffing verleend op basis van het Besluit lozing afvalwater huishoudens. De ontheffing is verleend voor het lozen van het grijze afvalwater zonder een zuiveringsvoorziening rechtstreeks in oppervlaktewater.</text:p>
            <text:p text:style-name="common-al">
            <text:span text:style-name="nadrukvet">Inzage</text:span>
          </text:p>
            <text:p text:style-name="common-al">Genoemde ontheffing ligt <text:span text:style-name="nadrukvet">tot 28 okto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op:</text:p>
            <text:p text:style-name="common-al">maandag: van 08.30-12.00 uur;</text:p>
            <text:p text:style-name="common-al">dinsdag: op afspraak;</text:p>
            <text:p text:style-name="common-al">woensdag: van 08.30-12.00 uur;</text:p>
            <text:p text:style-name="common-al">donderdag: op afspraak;</text:p>
            <text:p text:style-name="common-al"> 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1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42954305-2</meta:user-defined>
    <meta:user-defined meta:name="DCTERMS.abstract">ontheffing voor het lozen van het grijze afvalwater zonder een zuiveringsvoorziening rechtstreeks in oppervlaktewater voor het particuliere huishouden aan het Creilerpad 18 te Creil</meta:user-defined>
    <dc:language>nl</dc:language>
    <meta:user-defined meta:name="OVERHEIDop.locatietype/OVERHEIDop.gebiedsmarkering">Adres</meta:user-defined>
    <meta:user-defined meta:name="DC.title">Waterschap Zuiderzeeland - goedkeuring op de melding blah - lozen grijs afvalwater zonder een zuiveringsvoorziening rechtstreeks in oppervlaktewater, Creilerpad 18 te Creil</meta:user-defined>
    <meta:user-defined meta:name="DCTERMS.W3CDTF/DCTERMS.available">2022-09-16</meta:user-defined>
    <meta:user-defined meta:name="DCTERMS.W3CDTF/OVERHEIDop.jaargang">2022</meta:user-defined>
    <meta:user-defined meta:name="OVERHEIDop.externeBijlage">ontheffing Creilerpad 18 Creil|exb-2022-51772</meta:user-defined>
    <meta:user-defined meta:name="OVERHEIDop.publicationIssue">10415</meta:user-defined>
    <meta:user-defined meta:name="OVERHEIDop.WsbID/DC.identifier">wsb-2022-10415</meta:user-defined>
    <meta:user-defined meta:name="OVERHEIDop.versieInformatie"/>
  </office:meta>
</office:document-meta>
</file>