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vangen van duinovergang Bucksweg in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vervangen van duinovergang Bucksweg in Westkapelle De aanvraag is geregistreerd onder zaaknummer VOS958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6 september 2022. Het waterschap neemt daarover waarschijnlijk voor 3 november 2022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041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1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1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VOS958</meta:user-defined>
    <meta:user-defined meta:name="DCTERMS.abstract">het vervangen van duinovergang Bucksweg in Westkapelle</meta:user-defined>
    <dc:language>nl</dc:language>
    <meta:user-defined meta:name="OVERHEIDop.locatietype/OVERHEIDop.gebiedsmarkering">Weg</meta:user-defined>
    <meta:user-defined meta:name="DC.title">Aanvraag watervergunning voor het vervangen van duinovergang Bucksweg in Westkapelle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411</meta:user-defined>
    <meta:user-defined meta:name="OVERHEIDop.WsbID/DC.identifier">wsb-2022-10411</meta:user-defined>
    <meta:user-defined meta:name="OVERHEIDop.versieInformatie"/>
  </office:meta>
</office:document-meta>
</file>