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plaatsen van een replica van een stuurhut als een informatiepunt op het Stationsplein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plaatsen van een replica van een stuurhut als een informatiepunt op het Stationsplein te Vlissingen. De aanvraag is geregistreerd onder zaaknummer VOS93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 september 2022. Het waterschap neemt daarover waarschijnlijk voor 31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0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33</meta:user-defined>
    <meta:user-defined meta:name="DCTERMS.abstract">het tijdelijk plaatsen van een replica van een stuurhut als een informatiepunt op het Stationsplein te Vlissingen</meta:user-defined>
    <dc:language>nl</dc:language>
    <meta:user-defined meta:name="OVERHEIDop.locatietype/OVERHEIDop.gebiedsmarkering">Weg</meta:user-defined>
    <meta:user-defined meta:name="DC.title">Aanvraag watervergunning voor het tijdelijk plaatsen van een replica van een stuurhut als een informatiepunt op het Stationsplein te Vlissingen</meta:user-defined>
    <meta:user-defined meta:name="DCTERMS.W3CDTF/DCTERMS.available">2022-09-15</meta:user-defined>
    <meta:user-defined meta:name="DCTERMS.W3CDTF/OVERHEIDop.jaargang">2022</meta:user-defined>
    <meta:user-defined meta:name="OVERHEIDop.publicationIssue">10409</meta:user-defined>
    <meta:user-defined meta:name="OVERHEIDop.WsbID/DC.identifier">wsb-2022-10409</meta:user-defined>
    <meta:user-defined meta:name="OVERHEIDop.versieInformatie"/>
  </office:meta>
</office:document-meta>
</file>