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en lozen van grondwater aan de Hazelberg in Bar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en lozen van grondwater.</text:p>
            <text:p text:style-name="common-al">Locatie: Hazelberg 1 en 1a in Barchem</text:p>
            <text:p text:style-name="common-al">Zaaknummer: 53858</text:p>
            <text:p text:style-name="common-al">Datum bekendmaking besluit: 13 sept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40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0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0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onttrekken en lozen van grondwater aan de Hazelberg in Barchem</meta:user-defined>
    <meta:user-defined meta:name="DCTERMS.W3CDTF/DCTERMS.available">2022-09-15</meta:user-defined>
    <meta:user-defined meta:name="DCTERMS.W3CDTF/OVERHEIDop.jaargang">2022</meta:user-defined>
    <meta:user-defined meta:name="OVERHEIDop.publicationIssue">10408</meta:user-defined>
    <meta:user-defined meta:name="OVERHEIDop.WsbID/DC.identifier">wsb-2022-10408</meta:user-defined>
    <meta:user-defined meta:name="OVERHEIDop.versieInformatie"/>
  </office:meta>
</office:document-meta>
</file>