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het graven van proefsleuven ter voorbereiding van het project EMC Maatregelen TenneT Zeeland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graven van proefsleuven ter voorbereiding van het project EMC Maatregelen TenneT Zeeland te Kapelle. De acceptatie is geregistreerd onder zaaknummer VOS89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96</meta:user-defined>
    <meta:user-defined meta:name="DCTERMS.abstract"> het graven van proefsleuven ter voorbereiding van het project EMC Maatregelen TenneT Zee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het graven van proefsleuven ter voorbereiding van het project EMC Maatregelen TenneT Zeeland te Kapelle.</meta:user-defined>
    <meta:user-defined meta:name="DCTERMS.W3CDTF/DCTERMS.available">2022-09-15</meta:user-defined>
    <meta:user-defined meta:name="DCTERMS.W3CDTF/OVERHEIDop.jaargang">2022</meta:user-defined>
    <meta:user-defined meta:name="OVERHEIDop.publicationIssue">10407</meta:user-defined>
    <meta:user-defined meta:name="OVERHEIDop.WsbID/DC.identifier">wsb-2022-10407</meta:user-defined>
    <meta:user-defined meta:name="OVERHEIDop.versieInformatie"/>
  </office:meta>
</office:document-meta>
</file>