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timaliseren duiktrappe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ptimaliseren duiktrappen Wemeldinge. De aanvraag is geregistreerd onder zaaknummer VOS88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6 augustus 2022. Het waterschap neemt daarover waarschijnlijk voor 21 okto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0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87</meta:user-defined>
    <meta:user-defined meta:name="DCTERMS.abstract">het optimaliseren duiktrappen Wemeldi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voor het optimaliseren duiktrappen Wemeldinge</meta:user-defined>
    <meta:user-defined meta:name="DCTERMS.W3CDTF/DCTERMS.available">2022-09-15</meta:user-defined>
    <meta:user-defined meta:name="DCTERMS.W3CDTF/OVERHEIDop.jaargang">2022</meta:user-defined>
    <meta:user-defined meta:name="OVERHEIDop.publicationIssue">10406</meta:user-defined>
    <meta:user-defined meta:name="OVERHEIDop.WsbID/DC.identifier">wsb-2022-10406</meta:user-defined>
    <meta:user-defined meta:name="OVERHEIDop.versieInformatie"/>
  </office:meta>
</office:document-meta>
</file>