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een C-water, ter compensatie gedeeltelijk verbreden van een B-water en daarin aanbrengen van een beschoeiing en verbreden uitrit ter plaatse van Weverwijk 10 RD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een C-water, ter compensatie gedeeltelijk verbreden van een B-water en daarin aanbrengen van een beschoeiing en verbreden uitrit ter plaatse van Weverwijk 10 RD te Meerkerk een watervergunning te verlenen.</text:p>
            <text:p text:style-name="common-al">Zaaknummer: 2022090486</text:p>
            <text:p text:style-name="common-al">Start bezwaartermijn: 13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0486</meta:user-defined>
    <meta:user-defined meta:name="DCTERMS.abstract">het gedeeltelijk dempen van C-water, het gedeeltelijk verbreden van B-water en het verbreden van een uitrit tpv Weverwijk 10 rood te Meerkerk </meta:user-defined>
    <dc:language>nl</dc:language>
    <meta:user-defined meta:name="OVERHEIDop.locatietype/OVERHEIDop.gebiedsmarkering">Punt</meta:user-defined>
    <meta:user-defined meta:name="DC.title">Waterschap Rivierenland - watervergunning voor het gedeeltelijk dempen van een C-water, ter compensatie gedeeltelijk verbreden van een B-water en daarin aanbrengen van een beschoeiing en verbreden uitrit ter plaatse van Weverwijk 10 RD te Meerkerk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404</meta:user-defined>
    <meta:user-defined meta:name="OVERHEIDop.WsbID/DC.identifier">wsb-2022-10404</meta:user-defined>
    <meta:user-defined meta:name="OVERHEIDop.versieInformatie"/>
  </office:meta>
</office:document-meta>
</file>