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vier beregeningsputten. De werkzaamheden vinden plaats in de buurt van Hamonterweg en Grensweg in Budel-Schoot en Klaterspeelweg in Maarheeze (Z36723/4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Waterschap De Dommel heeft een aanvraag om vergunning in het kader van de Waterwet ontvangen voor onttrekken van grondwater voor beregeningen. De beregeningsput wordt verplaatst van perceel bekend als gemeente Maarheeze (MHZ00), sectie G, nummer 1090 naar perceel bekend als gemeente Budel-Schoot (BDL02), sectie L, nummer 81. Beregeningsput wordt verplaatst van perceel bekend als gemeente Heeze (HZE00), sectie H, nummer 545 naar perceel bekend als gemeente Budel-Schoot (BDL02), sectie L, nummer 1247. Beregeningsput wordt verplaatst van perceel bekend als gemeente Maarheeze (MHZ00), sectie F, nummer 271 naar perceel bekend als gemeente Budel-Schoot (BDL02), sectie H, nummer 672. Beregeningsput wordt verplaatst van perceel bekend als gemeente Budel-Schoot (BDL02), sectie H, nummer 115 naar perceel bekend als gemeente Maarheeze (MHZ00), sectie E, nummer 127.</text:p>
            <text:p text:style-name="common-al">Het dagelijks bestuur heeft voor de gevraagde vergunning een beschikking (Z36723/4061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verplaatsen van vier beregeningsputten. De werkzaamheden vinden plaats in de buurt van Hamonterweg en Grensweg in Budel-Schoot en Klaterspeelweg in Maarheeze (Z36723/40619)</meta:user-defined>
    <meta:user-defined meta:name="DCTERMS.W3CDTF/DCTERMS.available">2022-09-15</meta:user-defined>
    <meta:user-defined meta:name="DCTERMS.W3CDTF/OVERHEIDop.jaargang">2022</meta:user-defined>
    <meta:user-defined meta:name="OVERHEIDop.publicationIssue">10403</meta:user-defined>
    <meta:user-defined meta:name="OVERHEIDop.WsbID/DC.identifier">wsb-2022-10403</meta:user-defined>
    <meta:user-defined meta:name="OVERHEIDop.versieInformatie"/>
  </office:meta>
</office:document-meta>
</file>