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n behoeve van de constructie van een nieuwe HTDC unit ter plaatse van Welplaatweg 12 in Botlek-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de constructie van een nieuwe HTDC unit ter plaatse van Welplaatweg 12 in Botlek-Rotterdam.</text:p>
            <text:p text:style-name="common-al">Zaaknummer: VTH202205-0764</text:p>
            <text:p text:style-name="common-al">Start bezwaartermijn (6 weken): 16-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0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764</meta:user-defined>
    <meta:user-defined meta:name="DCTERMS.abstract">het onttrekken van grondwater ten behoeve van de constructie van een nieuwe HTDC unit ter plaatse van Welplaatweg 12 in Botlek-Rotterdam</meta:user-defined>
    <dc:language>nl</dc:language>
    <meta:user-defined meta:name="OVERHEIDop.locatietype/OVERHEIDop.gebiedsmarkering">Punt</meta:user-defined>
    <meta:user-defined meta:name="DC.title">Waterschap Hollandse Delta - watervergunning voor het onttrekken van grondwater ten behoeve van de constructie van een nieuwe HTDC unit ter plaatse van Welplaatweg 12 in Botlek-Rotterdam</meta:user-defined>
    <meta:user-defined meta:name="DCTERMS.W3CDTF/DCTERMS.available">2022-09-16</meta:user-defined>
    <meta:user-defined meta:name="DCTERMS.W3CDTF/OVERHEIDop.jaargang">2022</meta:user-defined>
    <meta:user-defined meta:name="OVERHEIDop.publicationIssue">10400</meta:user-defined>
    <meta:user-defined meta:name="OVERHEIDop.WsbID/DC.identifier">wsb-2022-10400</meta:user-defined>
    <meta:user-defined meta:name="OVERHEIDop.versieInformatie"/>
  </office:meta>
</office:document-meta>
</file>