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en lozen van grondwater Paalakkerweg/Bourgondiërweg i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lozen van grondwater voor het uitvoeren van renovatiewerkzaamheden aan het stamriool. De locatie is in de nabijheid van de  Paalakkerweg/Bourgondiërweg in Oss. Het zaaknummer is 0654150420.</text:p>
            <text:p text:style-name="common-al">Besluitdatum: 19-01-2022</text:p>
            <text:p text:style-name="common-al">Inzage</text:p>
            <text:p text:style-name="common-al">U kunt de vergunning gedurende 6 weken inzien vanaf 28 januari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54150420</meta:user-defined>
    <meta:user-defined meta:name="DCTERMS.abstract">Bronbemaling, renovatie stamriool, Paalakkerweg Oss</meta:user-defined>
    <dc:language>nl</dc:language>
    <meta:user-defined meta:name="OVERHEIDop.locatietype/OVERHEIDop.gebiedsmarkering">Punt</meta:user-defined>
    <meta:user-defined meta:name="DC.title">Watervergunning verleend voor het  Onttrekken en lozen van grondwater Paalakkerweg/Bourgondiërweg in Oss</meta:user-defined>
    <meta:user-defined meta:name="DCTERMS.W3CDTF/DCTERMS.available">2022-01-28</meta:user-defined>
    <meta:user-defined meta:name="DCTERMS.W3CDTF/OVERHEIDop.jaargang">2022</meta:user-defined>
    <meta:user-defined meta:name="OVERHEIDop.publicationIssue">1040</meta:user-defined>
    <meta:user-defined meta:name="OVERHEIDop.WsbID/DC.identifier">wsb-2022-1040</meta:user-defined>
    <meta:user-defined meta:name="OVERHEIDop.versieInformatie"/>
  </office:meta>
</office:document-meta>
</file>