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0337 verleende vergunning voor het aanbrengen van twee dammen met duikers en uitrit in verband met de splitsing van kavel KGL02AA301 tegenover Bobeldijk 101/10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58</meta:user-defined>
    <meta:user-defined meta:name="DCTERMS.abstract">het aanbrengen van twee dammen met duikers en uitrit in verband met de splitsing van kavel KGL02AA301 tegenover Bobeldijk 101/102 in Berkhout</meta:user-defined>
    <dc:language>nl</dc:language>
    <meta:user-defined meta:name="OVERHEIDop.locatietype/OVERHEIDop.gebiedsmarkering">Punt</meta:user-defined>
    <meta:user-defined meta:name="DC.title">22.0000337 verleende vergunning voor het aanbrengen van twee dammen met duikers en uitrit in verband met de splitsing van kavel KGL02AA301 tegenover Bobeldijk 101/102 in Berkhou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4</meta:user-defined>
    <meta:user-defined meta:name="OVERHEIDop.WsbID/DC.identifier">wsb-2022-104</meta:user-defined>
    <meta:user-defined meta:name="OVERHEIDop.versieInformatie"/>
  </office:meta>
</office:document-meta>
</file>