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05205 dempen en graven van watergangen t.h.v. Brongersmaweg 10 en 15 te Kollumerpo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22 heeft het dagelijks bestuur van Wetterskip Fryslân een watervergunning verleend aan Maatschap Roelofsen en Partners te Kollumerpomp, voor het dempen van watergangen, het graven van een watergang en waterpartij en het verruimen van twee watergangen, een en ander gelegen in een gebied tussen Brongersmaweg 10 en 15 te Kollumerpomp.</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A. Nauta, tel. 058 2922707, e-mail: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9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9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9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05205 dempen en graven van watergangen t.h.v. Brongersmaweg 10 en 15 te Kollumerpomp</meta:user-defined>
    <meta:user-defined meta:name="DCTERMS.W3CDTF/DCTERMS.available">2022-09-15</meta:user-defined>
    <meta:user-defined meta:name="DCTERMS.W3CDTF/OVERHEIDop.jaargang">2022</meta:user-defined>
    <meta:user-defined meta:name="OVERHEIDop.publicationIssue">10397</meta:user-defined>
    <meta:user-defined meta:name="OVERHEIDop.WsbID/DC.identifier">wsb-2022-10397</meta:user-defined>
    <meta:user-defined meta:name="OVERHEIDop.versieInformatie"/>
  </office:meta>
</office:document-meta>
</file>