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erceel L 2007, Tag West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door het bouwen van een huis met veranda en kelder en het aanleggen van leidingen voor hemelwaterafvoer, nabij perceel L 2007, Tag West in Genemuiden (<text:span text:style-name="nadrukcur">dossiernummer Z/22/049383; verzenddatum 13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erceel L 2007, Tag West in Genemuiden</meta:user-defined>
    <meta:user-defined meta:name="DCTERMS.W3CDTF/DCTERMS.available">2022-09-15</meta:user-defined>
    <meta:user-defined meta:name="DCTERMS.W3CDTF/OVERHEIDop.jaargang">2022</meta:user-defined>
    <meta:user-defined meta:name="OVERHEIDop.publicationIssue">10396</meta:user-defined>
    <meta:user-defined meta:name="OVERHEIDop.WsbID/DC.identifier">wsb-2022-10396</meta:user-defined>
    <meta:user-defined meta:name="OVERHEIDop.versieInformatie"/>
  </office:meta>
</office:document-meta>
</file>