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teiger t.p.v. Hazewindhondstraa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teiger t.p.v. Hazewindhondstraat 20 te Gorinchem een watervergunning te verlenen.</text:p>
            <text:p text:style-name="common-al">Zaaknummer: 2022076244</text:p>
            <text:p text:style-name="common-al">Start bezwaartermijn: 13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9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6244</meta:user-defined>
    <meta:user-defined meta:name="DCTERMS.abstract">het bouwen van een vlonder boven A –watergang nummer 001041 ter plaatse van de Hazewindhond-straat 20 te Gorinchem aan het perceel kadastraal bekend G</meta:user-defined>
    <dc:language>nl</dc:language>
    <meta:user-defined meta:name="OVERHEIDop.locatietype/OVERHEIDop.gebiedsmarkering">Lijn</meta:user-defined>
    <meta:user-defined meta:name="DC.title">Waterschap Rivierenland - watervergunning voor het bouwen van een steiger t.p.v. Hazewindhondstraat 20 te Gorinchem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95</meta:user-defined>
    <meta:user-defined meta:name="OVERHEIDop.WsbID/DC.identifier">wsb-2022-10395</meta:user-defined>
    <meta:user-defined meta:name="OVERHEIDop.versieInformatie"/>
  </office:meta>
</office:document-meta>
</file>