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tuw Linthorst nabij Lageweg 5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 5303 en A watergang OK voor het aanbrengen van een damwand, het gebruik maken van de waterstaatswerken van de overige waterkeringen 5303 en 5304 en A watergang OK voor het aanbrengen van een tijdelijke damwand en een grondwateronttrekkingsinstallatie en het onttrekken van grondwater aan de bodem nabij Lageweg 5 in Heino (<text:span text:style-name="nadrukcur">dossiernummer Z/22/049491; verzenddatum 13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9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tuw Linthorst nabij Lageweg 5 in Heino</meta:user-defined>
    <meta:user-defined meta:name="DCTERMS.W3CDTF/DCTERMS.available">2022-09-15</meta:user-defined>
    <meta:user-defined meta:name="DCTERMS.W3CDTF/OVERHEIDop.jaargang">2022</meta:user-defined>
    <meta:user-defined meta:name="OVERHEIDop.publicationIssue">10394</meta:user-defined>
    <meta:user-defined meta:name="OVERHEIDop.WsbID/DC.identifier">wsb-2022-10394</meta:user-defined>
    <meta:user-defined meta:name="OVERHEIDop.versieInformatie"/>
  </office:meta>
</office:document-meta>
</file>