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twee tijdelijke gronddammen, vervangen brug en vervangen kade in waterloop WL01256 ter hoogte van Grotestraat in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941</text:p>
            <text:p text:style-name="common-al">Waterschap Vechtstromen heeft een watervergunning verleend. Het waterschap geeft hiermee toestemming voor wat betreft:</text:p>
            <text:p text:style-name="common-al"/>
            <text:list text:style-name="id1-3-2-1-1-4">
              <text:list-item text:style-override="id1-3-2-1-1-4-1">
                <text:number>1.</text:number>
                <text:p text:style-name="al">het aanbrengen van 2 tijdelijke gronddammen d.m.v. bigbags in de waterloop WL01256;</text:p>
              </text:list-item>
              <text:list-item text:style-override="id1-3-2-1-1-4-2">
                <text:number>2.</text:number>
                <text:p text:style-name="al">het overpompen van water in de waterloop WL01256, ter hoogte van de Grotestraat te Almelo;</text:p>
              </text:list-item>
              <text:list-item text:style-override="id1-3-2-1-1-4-3">
                <text:number>3.</text:number>
                <text:p text:style-name="al">het vervangen van de brug (BG01314) in de waterloop WL01256, ter hoogte van de Grotestraat te Almelo;</text:p>
              </text:list-item>
              <text:list-item text:style-override="id1-3-2-1-1-4-4">
                <text:number>4.</text:number>
                <text:p text:style-name="al">het vervangen van de kade ter hoogte van de brug nabij de Grotestraat over een lengte van circa 15 meter in waterloop WL01256.</text:p>
              </text:list-item>
            </text:list>
            <text:p text:style-name="common-al">ter plaatse van het perceel kadastraal bekend gemeente Almelo, sectie B, nummers 6827, 6867 en 12384.</text:p>
            <text:p text:style-name="common-al">De watervergunning is op 13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5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twee tijdelijke gronddammen, vervangen brug en vervangen kade in waterloop WL01256 ter hoogte van Grotestraat in Almelo</meta:user-defined>
    <meta:user-defined meta:name="DCTERMS.W3CDTF/DCTERMS.available">2022-09-15</meta:user-defined>
    <meta:user-defined meta:name="DCTERMS.W3CDTF/OVERHEIDop.jaargang">2022</meta:user-defined>
    <meta:user-defined meta:name="OVERHEIDop.publicationIssue">10391</meta:user-defined>
    <meta:user-defined meta:name="OVERHEIDop.WsbID/DC.identifier">wsb-2022-10391</meta:user-defined>
    <meta:user-defined meta:name="OVERHEIDop.versieInformatie"/>
  </office:meta>
</office:document-meta>
</file>