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43089 vervangen van damwanden op 6 locaties in de gemeente Noardeast-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22 heeft het dagelijks bestuur van Wetterskip Fryslân een watervergunning verleend aan gemeente Noardeast-Fryslân te Dokkum, voor het vervangen van damwanden op 6 locaties, waarvan drie nabij de Nieuwe Zwemmer te Westergeest, één locatie bij het Jaachpaad Dokkumer Grutdjip te Ee, één locatie bij het Jaachpaad Dokkumer Grutdjip te Engwierum en één locatie bij het Jaachpaad Dokkumer Ee te Dokk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M. Soldaat-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9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143089 vervangen van damwanden op 6 locaties in de gemeente Noardeast-Fryslân</meta:user-defined>
    <meta:user-defined meta:name="DCTERMS.W3CDTF/DCTERMS.available">2022-09-15</meta:user-defined>
    <meta:user-defined meta:name="DCTERMS.W3CDTF/OVERHEIDop.jaargang">2022</meta:user-defined>
    <meta:user-defined meta:name="OVERHEIDop.publicationIssue">10390</meta:user-defined>
    <meta:user-defined meta:name="OVERHEIDop.WsbID/DC.identifier">wsb-2022-10390</meta:user-defined>
    <meta:user-defined meta:name="OVERHEIDop.versieInformatie"/>
  </office:meta>
</office:document-meta>
</file>