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assen en plaatsen van duikers langs het aan te leggen snelfietspad 'sHertogenbosch - Waalwijk (waterhuishouding DG 3 project G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assen en plaatsen van duikers langs het aan te leggen snelfietspad 's Hertogenbosch - Waalwijk (waterhuishouding DG 3 project GOL). Het zaaknummer is 065443880.</text:p>
            <text:p text:style-name="common-al">Besluitdatum: 20-01-2022</text:p>
            <text:p text:style-name="common-al">Inzage</text:p>
            <text:p text:style-name="common-al">U kunt de vergunning gedurende 6 weken inzien vanaf 28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3880</meta:user-defined>
    <meta:user-defined meta:name="DCTERMS.abstract">Dam met duiker,  DG 3 GOL,  Overstortweg Drunen</meta:user-defined>
    <dc:language>nl</dc:language>
    <meta:user-defined meta:name="OVERHEIDop.locatietype/OVERHEIDop.gebiedsmarkering">Punt</meta:user-defined>
    <meta:user-defined meta:name="DC.title">Watervergunning verleend voor het aanpassen en plaatsen van duikers langs het aan te leggen snelfietspad 'sHertogenbosch - Waalwijk (waterhuishouding DG 3 project GOL)</meta:user-defined>
    <meta:user-defined meta:name="DCTERMS.W3CDTF/DCTERMS.available">2022-01-28</meta:user-defined>
    <meta:user-defined meta:name="DCTERMS.W3CDTF/OVERHEIDop.jaargang">2022</meta:user-defined>
    <meta:user-defined meta:name="OVERHEIDop.publicationIssue">1039</meta:user-defined>
    <meta:user-defined meta:name="OVERHEIDop.WsbID/DC.identifier">wsb-2022-1039</meta:user-defined>
    <meta:user-defined meta:name="OVERHEIDop.versieInformatie"/>
  </office:meta>
</office:document-meta>
</file>