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87363 verleende vergunning voor het verwijderen van de loopbrug t.h.v. Topaasweg en plaatsen van een nieuwe loopbrug aansluitend op de polderwaterkering bij Zirkoonstraat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8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8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8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143</meta:user-defined>
    <meta:user-defined meta:name="DCTERMS.abstract">het verwijderen van de loopbrug t.h.v. Topaasweg en plaatsen van een nieuwe loopbrug aansluitend op de polderwaterkering bij Zirkoonstraat in Alkmaar</meta:user-defined>
    <dc:language>nl</dc:language>
    <meta:user-defined meta:name="OVERHEIDop.locatietype/OVERHEIDop.gebiedsmarkering">Punt</meta:user-defined>
    <meta:user-defined meta:name="DC.title">22.0687363 verleende vergunning voor het verwijderen van de loopbrug t.h.v. Topaasweg en plaatsen van een nieuwe loopbrug aansluitend op de polderwaterkering bij Zirkoonstraat in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10383</meta:user-defined>
    <meta:user-defined meta:name="OVERHEIDop.WsbID/DC.identifier">wsb-2022-10383</meta:user-defined>
    <meta:user-defined meta:name="OVERHEIDop.versieInformatie"/>
  </office:meta>
</office:document-meta>
</file>