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/wijzigen en aanleggen van dammen met duikers en het dempen en compenseren van wateren nabij Verdrietw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/wijzigen en aanleggen van dammen met duikers en het dempen en compenseren van wateren nabij Verdrietweg 3 te Brakel een watervergunning te verlenen.</text:p>
            <text:p text:style-name="common-al">Zaaknummer: 2021124150</text:p>
            <text:p text:style-name="common-al">Start bezwaartermijn: 2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4150</meta:user-defined>
    <meta:user-defined meta:name="DCTERMS.abstract">wijziging vergunning 2019029699 mbt compensatie dempen b-watergang en aanleg duikers, locatie Verdrietweg 3 te Brakel</meta:user-defined>
    <dc:language>nl</dc:language>
    <meta:user-defined meta:name="OVERHEIDop.locatietype/OVERHEIDop.gebiedsmarkering">Punt</meta:user-defined>
    <meta:user-defined meta:name="DC.title">Waterschap Rivierenland - watervergunning voor het verwijderen/wijzigen en aanleggen van dammen met duikers en het dempen en compenseren van wateren nabij Verdrietweg 3 te Brak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38</meta:user-defined>
    <meta:user-defined meta:name="OVERHEIDop.WsbID/DC.identifier">wsb-2022-1038</meta:user-defined>
    <meta:user-defined meta:name="OVERHEIDop.versieInformatie"/>
  </office:meta>
</office:document-meta>
</file>