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realiseren van een woning, Lekdijk oost 12 3413 MS Jaarsveld (code HDSR932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realiseren van een woning, Lekdijk oost 12 3413 MS Jaarsveld in de gemeente Lopik. </text:p>
            <text:p text:style-name="common-al">Deze aanvraag is ontvangen op 13 september 2022 en geregistreerd onder zaak 93285 (OLO nummer 72507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37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7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285</meta:user-defined>
    <meta:user-defined meta:name="DCTERMS.abstract">aanvraag watervergunning voor het realiseren van een woning, Lekdijk oost 12 3413 MS Jaarsveld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realiseren van een woning, Lekdijk oost 12 3413 MS Jaarsveld (code HDSR93285)</meta:user-defined>
    <meta:user-defined meta:name="DCTERMS.W3CDTF/DCTERMS.available">2022-09-15</meta:user-defined>
    <meta:user-defined meta:name="DCTERMS.W3CDTF/OVERHEIDop.jaargang">2022</meta:user-defined>
    <meta:user-defined meta:name="OVERHEIDop.publicationIssue">10376</meta:user-defined>
    <meta:user-defined meta:name="OVERHEIDop.WsbID/DC.identifier">wsb-2022-10376</meta:user-defined>
    <meta:user-defined meta:name="OVERHEIDop.versieInformatie"/>
  </office:meta>
</office:document-meta>
</file>