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Handelskade 58 3434BD NIEUWEGEIN (code HDSR93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Handelskade 58 3434BD NIEUWEGEIN. </text:p>
            <text:p text:style-name="common-al">Deze aanvraag is ontvangen op 12 september 2022 en geregistreerd onder zaak 93273 (OLO nummer 72500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73</meta:user-defined>
    <meta:user-defined meta:name="DCTERMS.abstract">aanvraag watervergunning voor het aanleggen van kabels of leidingen in, op of nabij een oppervlaktewaterlichaam en een waterkering, Handelskade 58 3434BD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Handelskade 58 3434BD NIEUWEGEIN (code HDSR9327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5</meta:user-defined>
    <meta:user-defined meta:name="OVERHEIDop.WsbID/DC.identifier">wsb-2022-10375</meta:user-defined>
    <meta:user-defined meta:name="OVERHEIDop.versieInformatie"/>
  </office:meta>
</office:document-meta>
</file>