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antelzorgwoning ter plaatse van Oudendijk 4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antelzorgwoning ter plaatse van Oudendijk 4 te Woudrichem een watervergunning te verlenen.</text:p>
            <text:p text:style-name="common-al">Zaaknummer: 2022107998</text:p>
            <text:p text:style-name="common-al">Start bezwaartermijn: 13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7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7998</meta:user-defined>
    <meta:user-defined meta:name="DCTERMS.abstract">het plaatsen van een woning (mantelzorg) tpv. Oudendijk 4 te Woudrichem, D 1900</meta:user-defined>
    <dc:language>nl</dc:language>
    <meta:user-defined meta:name="OVERHEIDop.locatietype/OVERHEIDop.gebiedsmarkering">Vlak</meta:user-defined>
    <meta:user-defined meta:name="DC.title">Waterschap Rivierenland - watervergunning voor het plaatsen van een mantelzorgwoning ter plaatse van Oudendijk 4 te Woudrichem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73</meta:user-defined>
    <meta:user-defined meta:name="OVERHEIDop.WsbID/DC.identifier">wsb-2022-10373</meta:user-defined>
    <meta:user-defined meta:name="OVERHEIDop.versieInformatie"/>
  </office:meta>
</office:document-meta>
</file>