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, op of nabij een oppervlaktewaterlichaam en een waterkering, Parallelweg 13 3434NT NIEUWEGEIN (code HDSR932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, op of nabij een oppervlaktewaterlichaam en een waterkering, Parallelweg 13 3434NT NIEUWEGEIN. </text:p>
            <text:p text:style-name="common-al">Deze aanvraag is ontvangen op 12 september 2022 en geregistreerd onder zaak 93272 (OLO nummer 7250023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5 september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372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372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372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93272</meta:user-defined>
    <meta:user-defined meta:name="DCTERMS.abstract">aanvraag watervergunning voor het aanleggen van kabels of leidingen in, op of nabij een oppervlaktewaterlichaam en een waterkering, Parallelweg 13 3434NT NIEUWEGEI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, op of nabij een oppervlaktewaterlichaam en een waterkering, Parallelweg 13 3434NT NIEUWEGEIN (code HDSR93272)</meta:user-defined>
    <meta:user-defined meta:name="DCTERMS.W3CDTF/DCTERMS.available">2022-09-15</meta:user-defined>
    <meta:user-defined meta:name="DCTERMS.W3CDTF/OVERHEIDop.jaargang">2022</meta:user-defined>
    <meta:user-defined meta:name="OVERHEIDop.publicationIssue">10372</meta:user-defined>
    <meta:user-defined meta:name="OVERHEIDop.WsbID/DC.identifier">wsb-2022-10372</meta:user-defined>
    <meta:user-defined meta:name="OVERHEIDop.versieInformatie"/>
  </office:meta>
</office:document-meta>
</file>