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een brug aanbrengen, Kadijkselaan 55j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079, verzenddatum 13 september 2022) een brug aanbrengen over de overige watergang ter plaatse van Kadijkselaan 55j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een brug aanbrengen, Kadijkselaan 55j in Bergambacht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1</meta:user-defined>
    <meta:user-defined meta:name="OVERHEIDop.WsbID/DC.identifier">wsb-2022-10371</meta:user-defined>
    <meta:user-defined meta:name="OVERHEIDop.versieInformatie"/>
  </office:meta>
</office:document-meta>
</file>