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Kanaaldijk 5 3542AP UTRECHT (code HDSR93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Kanaaldijk 5 3542AP UTRECHT. </text:p>
            <text:p text:style-name="common-al">Deze aanvraag is ontvangen op 12 september 2022 en geregistreerd onder zaak 93270 (OLO nummer 724998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7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270</meta:user-defined>
    <meta:user-defined meta:name="DCTERMS.abstract">aanvraag watervergunning voor het aanleggen van kabels of leidingen in, op of nabij een oppervlaktewaterlichaam en een waterkering, Kanaaldijk 5 3542AP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Kanaaldijk 5 3542AP UTRECHT (code HDSR93270)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70</meta:user-defined>
    <meta:user-defined meta:name="OVERHEIDop.WsbID/DC.identifier">wsb-2022-10370</meta:user-defined>
    <meta:user-defined meta:name="OVERHEIDop.versieInformatie"/>
  </office:meta>
</office:document-meta>
</file>