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, Dorpstraat 12, 3611AE Oud Zuilen, Stichtse Vecht (code HDSR93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p of nabij een oppervlaktewaterlichaam, Dorpstraat 12, 3611AE Oud Zuilen, Stichtse Vecht.</text:p>
            <text:p text:style-name="common-al">Deze aanvraag is ontvangen op 13 september 2022 en geregistreerd onder zaak 93294 (OLO nummer 72341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94</meta:user-defined>
    <meta:user-defined meta:name="DCTERMS.abstract">Aanvraag voor een watervergunning ontvangen voor het aanleggen van kabels of leidingen in op of nabij een oppervlaktewaterlichaam, Dorpstraat 12, 3611AE Oud Zuilen, Stichtse Vech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, Dorpstraat 12, 3611AE Oud Zuilen, Stichtse Vecht (code HDSR93294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9</meta:user-defined>
    <meta:user-defined meta:name="OVERHEIDop.WsbID/DC.identifier">wsb-2022-10369</meta:user-defined>
    <meta:user-defined meta:name="OVERHEIDop.versieInformatie"/>
  </office:meta>
</office:document-meta>
</file>