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odevaart 3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september 2022 met registratienummer 0652566975 voor het aanleggen van een telecomkabel in de boezemkering S109 Schansdijk en S110 Koekoekse Dijk ter hoogte van Roodevaart 3 te Moerdijk ten behoeve van het project Interne Baan Moerdijk (IBM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6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oodevaart 3 te Moerdijk.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67</meta:user-defined>
    <meta:user-defined meta:name="OVERHEIDop.WsbID/DC.identifier">wsb-2022-10367</meta:user-defined>
    <meta:user-defined meta:name="OVERHEIDop.versieInformatie"/>
  </office:meta>
</office:document-meta>
</file>