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kabel, Kleiweg 34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916, verzenddatum13 september 2022) het aanleggen en hebben van een mantelbuis met kabel door een peilscheiding doormiddel van een boogboring ter plaatse van de Kleiweg 34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mantelbuis met kabel, Kleiweg 343 in Rotterdam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6</meta:user-defined>
    <meta:user-defined meta:name="OVERHEIDop.WsbID/DC.identifier">wsb-2022-10366</meta:user-defined>
    <meta:user-defined meta:name="OVERHEIDop.versieInformatie"/>
  </office:meta>
</office:document-meta>
</file>