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dsedijk 13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september 2022 met registratienummer 0652566986 voor het aanleggen van een telecomkabel kruisend met de compartimenteringskering S39 ten behoeve van een aansluiting voor Stadsedijk 13 te Oudemol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5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36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6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6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tadsedijk 13 te Oudemolen.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65</meta:user-defined>
    <meta:user-defined meta:name="OVERHEIDop.WsbID/DC.identifier">wsb-2022-10365</meta:user-defined>
    <meta:user-defined meta:name="OVERHEIDop.versieInformatie"/>
  </office:meta>
</office:document-meta>
</file>