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verlengen van de bemalingsduur van de in WN2021-004410 vergunde grondwateronttrekking, ter hoogte van Tasmanstraat 19-1 1013PW Amsterdam - AGV - WN2022-0038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3804. Het betreft een wijziging van de vergunning met kenmerk ##kenmerk## oorspronkelijke vergunning# voor het verlengen van de bemalingsduur van de in WN2021-004410 vergunde grondwateronttrekking, ter hoogte van Tasmanstraat 19-1 1013PW Amsterdam.</text:p>
            <text:p text:style-name="common-al">Deze vergunning is verzonden op 13-09-2022.</text:p>
            <text:p text:style-name="common-al">Inzien van de stukken</text:p>
            <text:p text:style-name="common-al">Als u het besluit en de bijlagen wilt inzien, kan dat. U kunt daarvoor een e-mail sturen naar ondersteuningvth@waternet.nl. Vermeld dan uw zaaknummer WN2022-003804</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2-0038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6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6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6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804</meta:user-defined>
    <meta:user-defined meta:name="DCTERMS.abstract">Watervergunning, Bouwbedrijf M.J. de Nijs &amp; Zonen B.V., Tasmanstraat 19-1 in Amsterdam</meta:user-defined>
    <dc:language>nl</dc:language>
    <meta:user-defined meta:name="OVERHEIDop.locatietype/OVERHEIDop.gebiedsmarkering">Punt</meta:user-defined>
    <meta:user-defined meta:name="DC.title">Verleende wijziging van de Watervergunning voor het verlengen van de bemalingsduur van de in WN2021-004410 vergunde grondwateronttrekking, ter hoogte van Tasmanstraat 19-1 1013PW Amsterdam - AGV - WN2022-003804</meta:user-defined>
    <meta:user-defined meta:name="DCTERMS.W3CDTF/DCTERMS.available">2022-09-15</meta:user-defined>
    <meta:user-defined meta:name="DCTERMS.W3CDTF/OVERHEIDop.jaargang">2022</meta:user-defined>
    <meta:user-defined meta:name="OVERHEIDop.publicationIssue">10364</meta:user-defined>
    <meta:user-defined meta:name="OVERHEIDop.WsbID/DC.identifier">wsb-2022-10364</meta:user-defined>
    <meta:user-defined meta:name="OVERHEIDop.versieInformatie"/>
  </office:meta>
</office:document-meta>
</file>