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water, Laan van Mathernesse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1474, verzenddatum 13 september 2022) het dempen van water ter plaatse van de Laan van Mathernesse in Bleiswij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dempen van water, Laan van Mathernesse in Bleiswijk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62</meta:user-defined>
    <meta:user-defined meta:name="OVERHEIDop.WsbID/DC.identifier">wsb-2022-10362</meta:user-defined>
    <meta:user-defined meta:name="OVERHEIDop.versieInformatie"/>
  </office:meta>
</office:document-meta>
</file>