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B-water en C-water, ter compensatie het graven van nieuw B-water en deels verbreden van bestaand B-water en C- water ter plaatse van de Rijksstraatweg 53c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van B-water en C-water, ter compensatie het graven van nieuw B-water en deels verbreden van bestaand B-water en C- water ter plaatse van de Rijksstraatweg 53c te Culemborg een watervergunning te verlenen.</text:p>
            <text:p text:style-name="common-al">Zaaknummer: 2022038952</text:p>
            <text:p text:style-name="common-al">Start bezwaartermijn: 01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6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6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6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38952</meta:user-defined>
    <meta:user-defined meta:name="DCTERMS.abstract">het dempen van B- en C-wateren en ter compensatie het graven van nieuwe B-water en verbreden bestaande B-water tpv. Rijksstraatweg 53c te Culemborg</meta:user-defined>
    <dc:language>nl</dc:language>
    <meta:user-defined meta:name="OVERHEIDop.locatietype/OVERHEIDop.gebiedsmarkering">Lijn</meta:user-defined>
    <meta:user-defined meta:name="DC.title">Waterschap Rivierenland - watervergunning voor het gedeeltelijk dempen van B-water en C-water, ter compensatie het graven van nieuw B-water en deels verbreden van bestaand B-water en C- water ter plaatse van de Rijksstraatweg 53c te Culemborg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60</meta:user-defined>
    <meta:user-defined meta:name="OVERHEIDop.WsbID/DC.identifier">wsb-2022-10360</meta:user-defined>
    <meta:user-defined meta:name="OVERHEIDop.versieInformatie"/>
  </office:meta>
</office:document-meta>
</file>