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wijzigen van een eerder verleende vergunning (zaaknr. 0000D20210125092834043) voor afvoeren van hemelwater door toename verhard oppervlakte aan het Laagveld 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wijzigen van een eerder verleende vergunning (zaaknr. 0000D20210125092834043) voor afvoeren van hemelwater door toename verhard oppervlakte aan het Laagveld te Asten. Het zaaknummer is 0654156504.</text:p>
            <text:p text:style-name="common-al">Besluitdatum: 26-01-2022</text:p>
            <text:p text:style-name="common-al">Inzage</text:p>
            <text:p text:style-name="common-al">U kunt de vergunning gedurende 6 weken inzien vanaf 28 januar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56504</meta:user-defined>
    <meta:user-defined meta:name="DCTERMS.abstract">Wijziging vergunning 0000D20210125092834043, Nieuwbouw, oppervlaktewater dempen, graven, toename verhard oppervlak, Laagveld Asten</meta:user-defined>
    <dc:language>nl</dc:language>
    <meta:user-defined meta:name="OVERHEIDop.locatietype/OVERHEIDop.gebiedsmarkering">Punt</meta:user-defined>
    <meta:user-defined meta:name="DC.title">Watervergunning verleend voor het wijzigen van een eerder verleende vergunning (zaaknr. 0000D20210125092834043) voor afvoeren van hemelwater door toename verhard oppervlakte aan het Laagveld te Asten</meta:user-defined>
    <meta:user-defined meta:name="DCTERMS.W3CDTF/DCTERMS.available">2022-01-28</meta:user-defined>
    <meta:user-defined meta:name="DCTERMS.W3CDTF/OVERHEIDop.jaargang">2022</meta:user-defined>
    <meta:user-defined meta:name="OVERHEIDop.publicationIssue">1036</meta:user-defined>
    <meta:user-defined meta:name="OVERHEIDop.WsbID/DC.identifier">wsb-2022-1036</meta:user-defined>
    <meta:user-defined meta:name="OVERHEIDop.versieInformatie"/>
  </office:meta>
</office:document-meta>
</file>