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bodemenergiesysteem in de buitenbeschermingszone van de primaire waterkering ter plaatse van Passewaaijse Hogeweg 2a te T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leggen van een bodemenergiesysteem in de buitenbeschermingszone van de primaire waterkering ter plaatse van Passewaaijse Hogeweg 2a te Tiel een watervergunning te verlenen.</text:p>
            <text:p text:style-name="common-al">Zaaknummer: 2022084148</text:p>
            <text:p text:style-name="common-al">Start bezwaartermijn: 13-09-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359</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59</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59</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84148</meta:user-defined>
    <meta:user-defined meta:name="DCTERMS.abstract">het aanleggen van een bodemenergiesysteem in de buitenbeschermingszone van de primaire waterkering ter plaatse van  Passewaaijse Hogeweg 2a te Tiel </meta:user-defined>
    <dc:language>nl</dc:language>
    <meta:user-defined meta:name="OVERHEIDop.locatietype/OVERHEIDop.gebiedsmarkering">Punt</meta:user-defined>
    <meta:user-defined meta:name="DC.title">Waterschap Rivierenland - watervergunning voor het aanleggen van een bodemenergiesysteem in de buitenbeschermingszone van de primaire waterkering ter plaatse van Passewaaijse Hogeweg 2a te Tiel</meta:user-defined>
    <meta:user-defined meta:name="DCTERMS.W3CDTF/DCTERMS.available">2022-09-15</meta:user-defined>
    <meta:user-defined meta:name="DCTERMS.W3CDTF/OVERHEIDop.jaargang">2022</meta:user-defined>
    <meta:user-defined meta:name="OVERHEIDop.publicationIssue">10359</meta:user-defined>
    <meta:user-defined meta:name="OVERHEIDop.WsbID/DC.identifier">wsb-2022-10359</meta:user-defined>
    <meta:user-defined meta:name="OVERHEIDop.versieInformatie"/>
  </office:meta>
</office:document-meta>
</file>