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kabels, Stormpolder, Parallelweg en Lekdijk in Krimpen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6-004625, verzenddatum 13 september 2022) het aanleggen en hebben van kabels binnen de zonering van de waterkering in de Stormpolder, Parallelweg en Lekdijk in Krimpen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35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5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5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watervergunning voor het aanleggen van kabels, Stormpolder, Parallelweg en Lekdijk in Krimpen aan den IJssel.</meta:user-defined>
    <meta:user-defined meta:name="DCTERMS.W3CDTF/DCTERMS.available">2022-09-15</meta:user-defined>
    <meta:user-defined meta:name="DCTERMS.W3CDTF/OVERHEIDop.jaargang">2022</meta:user-defined>
    <meta:user-defined meta:name="OVERHEIDop.publicationIssue">10358</meta:user-defined>
    <meta:user-defined meta:name="OVERHEIDop.WsbID/DC.identifier">wsb-2022-10358</meta:user-defined>
    <meta:user-defined meta:name="OVERHEIDop.versieInformatie"/>
  </office:meta>
</office:document-meta>
</file>