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mantelbuis met glasvezelkabel en een waterleiding, Schielandse Hoge Zeedijk 3 in Moordrecht.</text:p>
      <text:section text:name="zakelijke-mededeling_id1-3-2" text:style-name="zakelijke-mededeling">
        <text:section text:name="zakelijke-mededeling-tekst_id1-3-2-1" text:style-name="zakelijke-mededeling-tekst">
          <text:section text:name="tekst_id1-3-2-1-1" text:style-name="tekst">
            <text:p text:style-name="last-al">(D2022-07-003727, verzenddatum 12 september 2022) het door middel van een horizontaal gestuurde boring aanleggen en hebben van een mantelbuis met glasvezelkabel en een waterleiding onder de boezemwatergang en de daarlangs gelegen regionale waterkeringen en het leggen van een kabel in de primaire waterkering ter plaatse van Schielandse Hoge Zeedijk 3 in Moordrecht, gemeente Zuidplas.</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5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5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5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mantelbuis met glasvezelkabel en een waterleiding, Schielandse Hoge Zeedijk 3 in Moordrecht.</meta:user-defined>
    <meta:user-defined meta:name="DCTERMS.W3CDTF/DCTERMS.available">2022-09-15</meta:user-defined>
    <meta:user-defined meta:name="DCTERMS.W3CDTF/OVERHEIDop.jaargang">2022</meta:user-defined>
    <meta:user-defined meta:name="OVERHEIDop.publicationIssue">10356</meta:user-defined>
    <meta:user-defined meta:name="OVERHEIDop.WsbID/DC.identifier">wsb-2022-10356</meta:user-defined>
    <meta:user-defined meta:name="OVERHEIDop.versieInformatie"/>
  </office:meta>
</office:document-meta>
</file>