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87257 verleende vergunning voor de bouw van een tuinhuis/overkapping nabij een waterkering, bij Noorddijk 3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5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5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5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250</meta:user-defined>
    <meta:user-defined meta:name="DCTERMS.abstract">de bouw van een tuinhuis/overkapping nabij een waterkering, bij Noorddijk 3 in Wieringerwaard</meta:user-defined>
    <dc:language>nl</dc:language>
    <meta:user-defined meta:name="OVERHEIDop.locatietype/OVERHEIDop.gebiedsmarkering">Punt</meta:user-defined>
    <meta:user-defined meta:name="DC.title">22.0687257 verleende vergunning voor de bouw van een tuinhuis/overkapping nabij een waterkering, bij Noorddijk 3 in Wieringerwaard</meta:user-defined>
    <meta:user-defined meta:name="DCTERMS.W3CDTF/DCTERMS.available">2022-09-15</meta:user-defined>
    <meta:user-defined meta:name="DCTERMS.W3CDTF/OVERHEIDop.jaargang">2022</meta:user-defined>
    <meta:user-defined meta:name="OVERHEIDop.publicationIssue">10355</meta:user-defined>
    <meta:user-defined meta:name="OVERHEIDop.WsbID/DC.identifier">wsb-2022-10355</meta:user-defined>
    <meta:user-defined meta:name="OVERHEIDop.versieInformatie"/>
  </office:meta>
</office:document-meta>
</file>